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MT" fo:font-size="11pt" fo:language="zxx" fo:country="none" style:font-name-asian="ArialMT" style:font-size-asian="11pt" style:font-name-complex="ArialMT" style:font-size-complex="11pt"/>
    </style:style>
    <style:style style:name="P15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MT" fo:language="zxx" fo:country="none" style:font-name-asian="ArialMT" style:font-name-complex="ArialMT"/>
    </style:style>
    <style:style style:name="P16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MT" fo:font-size="8pt" fo:language="zxx" fo:country="none" style:font-name-asian="ArialMT" style:font-size-asian="8pt" style:font-name-complex="ArialMT" style:font-size-complex="8pt"/>
    </style:style>
    <style:style style:name="P17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MT" fo:font-size="8pt" fo:language="zxx" fo:country="none" fo:font-weight="bold" style:font-name-asian="ArialMT" style:font-size-asian="8pt" style:font-weight-asian="bold" style:font-name-complex="ArialMT" style:font-size-complex="8pt" style:font-weight-complex="bold"/>
    </style:style>
    <style:style style:name="P18" style:family="paragraph" style:parent-style-name="Standard">
      <style:paragraph-properties fo:line-height="150%" fo:text-align="start" style:justify-single-word="false" style:text-autospace="none" style:vertical-align="auto"/>
      <style:text-properties fo:color="#000000" style:font-name="ArialMT" fo:font-size="9pt" fo:language="zxx" fo:country="none" style:font-name-asian="ArialMT" style:font-size-asian="9pt" style:font-name-complex="ArialMT" style:font-size-complex="9pt"/>
    </style:style>
    <style:style style:name="P19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MT" fo:font-size="10pt" fo:language="zxx" fo:country="none" style:font-name-asian="ArialMT" style:font-size-asian="10pt" style:font-name-complex="ArialMT" style:font-size-complex="10pt"/>
    </style:style>
    <style:style style:name="P20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MT" fo:font-size="10.5pt" fo:language="zxx" fo:country="none" style:font-name-asian="ArialMT" style:font-size-asian="10.5pt" style:font-name-complex="ArialMT" style:font-size-complex="10.5pt"/>
    </style:style>
    <style:style style:name="P21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-ItalicMT" fo:font-size="8pt" fo:language="zxx" fo:country="none" style:font-name-asian="Arial-ItalicMT" style:font-size-asian="8pt" style:font-name-complex="Arial-ItalicMT" style:font-size-complex="8pt"/>
    </style:style>
    <style:style style:name="P22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-BoldMT" fo:font-size="10pt" fo:language="zxx" fo:country="none" style:font-name-asian="Arial-BoldMT" style:font-size-asian="10pt" style:font-name-complex="Arial-BoldMT" style:font-size-complex="10pt"/>
    </style:style>
    <style:style style:name="P23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-BoldMT" fo:font-size="9pt" fo:language="zxx" fo:country="none" style:font-name-asian="Arial-BoldMT" style:font-size-asian="9pt" style:font-name-complex="Arial-BoldMT" style:font-size-complex="9pt"/>
    </style:style>
    <style:style style:name="P24" style:family="paragraph" style:parent-style-name="Standard">
      <style:paragraph-properties fo:text-align="center" style:justify-single-word="false" style:text-autospace="none" style:vertical-align="auto"/>
      <style:text-properties fo:color="#000000" style:font-name="Arial-BoldMT" fo:font-size="9pt" fo:language="zxx" fo:country="none" fo:font-weight="bold" style:font-name-asian="Arial-BoldMT" style:font-size-asian="9pt" style:font-weight-asian="bold" style:font-name-complex="Arial-BoldMT" style:font-size-complex="9pt" style:font-weight-complex="bold"/>
    </style:style>
    <style:style style:name="P25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-BoldMT" fo:font-size="8pt" fo:language="zxx" fo:country="none" style:font-name-asian="Arial-BoldMT" style:font-size-asian="8pt" style:font-name-complex="Arial-BoldMT" style:font-size-complex="8pt"/>
    </style:style>
    <style:style style:name="P26" style:family="paragraph" style:parent-style-name="Standard">
      <style:paragraph-properties fo:text-align="center" style:justify-single-word="false" style:text-autospace="none" style:vertical-align="auto"/>
      <style:text-properties fo:color="#000000" style:font-name="Arial-BoldMT" fo:font-size="8pt" fo:language="zxx" fo:country="none" fo:font-weight="bold" style:font-name-asian="Arial-BoldMT" style:font-size-asian="8pt" style:font-weight-asian="bold" style:font-name-complex="Arial-BoldMT" style:font-size-complex="8pt" style:font-weight-complex="bold"/>
    </style:style>
    <style:style style:name="P27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-BoldMT" fo:font-size="8pt" fo:language="zxx" fo:country="none" fo:font-weight="bold" style:font-name-asian="Arial-BoldMT" style:font-size-asian="8pt" style:font-weight-asian="bold" style:font-name-complex="Arial-BoldMT" style:font-size-complex="8pt" style:font-weight-complex="bold"/>
    </style:style>
    <style:style style:name="P28" style:family="paragraph" style:parent-style-name="Standard">
      <style:paragraph-properties fo:text-align="start" style:justify-single-word="false" style:text-autospace="none" style:vertical-align="auto"/>
      <style:text-properties fo:color="#000000" fo:font-size="8pt" fo:language="zxx" fo:country="none" fo:font-weight="bold" style:font-size-asian="8pt" style:font-weight-asian="bold" style:font-size-complex="8pt" style:font-weight-complex="bold"/>
    </style:style>
    <style:style style:name="P29" style:family="paragraph" style:parent-style-name="Standard">
      <style:text-properties fo:font-size="9pt" style:font-size-asian="9pt" style:font-size-complex="9pt"/>
    </style:style>
    <style:style style:name="P30" style:family="paragraph" style:parent-style-name="Standard">
      <style:paragraph-properties fo:text-align="start" style:justify-single-word="false" style:text-autospace="none" style:vertical-align="auto"/>
    </style:style>
    <style:style style:name="P31" style:family="paragraph" style:parent-style-name="Table_20_Contents">
      <style:paragraph-properties fo:text-align="start" style:justify-single-word="fals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MT" style:font-name-asian="ArialMT" style:font-name-complex="ArialMT"/>
    </style:style>
    <style:style style:name="T6" style:family="text">
      <style:text-properties style:font-name="ArialMT" fo:font-weight="normal" style:font-name-asian="ArialMT" style:font-weight-asian="normal" style:font-name-complex="ArialMT" style:font-weight-complex="normal"/>
    </style:style>
    <style:style style:name="T7" style:family="text">
      <style:text-properties style:font-name="Arial-BoldMT" style:font-name-asian="Arial-BoldMT" style:font-name-complex="Arial-BoldMT"/>
    </style:style>
    <style:style style:name="T8" style:family="text">
      <style:text-properties fo:font-size="7.5pt" style:font-size-asian="7.5pt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Standard">Pieczęć podmiotu leczniczego <text:s text:c="74"/></text:p>
      <text:p text:style-name="P9">WYWIAD PIELĘGNIARSKI I ZAŚWIADCZENIE LEKARSKIE</text:p>
      <text:p text:style-name="P10"/>
      <text:p text:style-name="P8">WYWIAD <text:s/>PIELĘGNIARSKI</text:p>
      <text:p text:style-name="P10"/>
      <text:p text:style-name="P10"/>
      <text:p text:style-name="P10"><text:span text:style-name="T3">1.</text:span> Dane świadczeniobiorcy</text:p>
      <text:p text:style-name="P10"/>
      <text:p text:style-name="P10">.................................................................................................................................................</text:p>
      <text:p text:style-name="P5">Imię i nazwisko</text:p>
      <text:p text:style-name="P10"/>
      <text:p text:style-name="P10">...............................................................................................................................................................................</text:p>
      <text:p text:style-name="P5">Adres zamieszkania</text:p>
      <text:p text:style-name="P10"/>
      <text:p text:style-name="P10">...................................................................................................................................................</text:p>
      <text:p text:style-name="P5">Numer PESEL, a w przypadku jego braku - numer dokumentu potwierdzającego tożsamość</text:p>
      <text:p text:style-name="P5"/>
      <text:p text:style-name="P10"><text:span text:style-name="T3">2.</text:span> Rozpoznanie problemów z zakresu pielęgnacji <text:span text:style-name="T1">(</text:span><text:span text:style-name="T2">zaznaczyć właściwe, ewentualnie opisać</text:span>):</text:p>
      <text:p text:style-name="P8">a) odżywianie</text:p>
      <text:p text:style-name="P10"><text:s text:c="10"/>- samodzielny/przy pomocy/utrudnienia*</text:p>
      <text:p text:style-name="P10"><text:s text:c="10"/>□ karmienie przez gastrostomię lub zgłębnik ........................................................................</text:p>
      <text:p text:style-name="P10"><text:s text:c="10"/>□ karmienie pacjenta z zaburzonym połykaniem ..................................................................</text:p>
      <text:p text:style-name="P10"><text:s text:c="10"/>□ zakładanie zgłębnika ..........................................................................................................</text:p>
      <text:p text:style-name="P10"><text:s text:c="10"/>□ inne niewymienione ...........................................................................................................</text:p>
      <text:p text:style-name="P8">b) higiena ciała</text:p>
      <text:p text:style-name="P10"><text:s text:c="10"/>- samodzielny/przy pomocy/utrudnienia*</text:p>
      <text:p text:style-name="P10"><text:s text:c="10"/>□ w przypadku pacjenta wentylowanego mechanicznie – toaleta jamy ustnej lub toaleta drzewa</text:p>
      <text:p text:style-name="P10"><text:s text:c="10"/>oskrzelowego oraz wymiana rurki tracheostomijnej .............................................................</text:p>
      <text:p text:style-name="P10"><text:s text:c="10"/>□ inne niewymienione ...........................................................................................................</text:p>
      <text:p text:style-name="P8">c) oddawanie moczu</text:p>
      <text:p text:style-name="P10"><text:s text:c="10"/>- samodzielny/przy pomocy/utrudnienia*</text:p>
      <text:p text:style-name="P10"><text:s text:c="10"/>□ cewnik</text:p>
      <text:p text:style-name="P10"><text:s text:c="10"/>□ inne niewymienione ..........................................................................................................</text:p>
      <text:p text:style-name="P10"><text:span text:style-name="T3">d)</text:span> <text:span text:style-name="T3">oddawanie stolca</text:span></text:p>
      <text:p text:style-name="P10"><text:s text:c="10"/>- samodzielny/przy pomocy/utrudnienia*</text:p>
      <text:p text:style-name="P10"><text:s text:c="10"/>□ pielęgnacja stomii ..............................................................................................................</text:p>
      <text:p text:style-name="P10"><text:s text:c="10"/>□ wykonywanie lewatyw i irygacji .......................................................................................</text:p>
      <text:p text:style-name="P10"><text:s text:c="10"/>□ inne niewymienione ...........................................................................................................</text:p>
      <text:p text:style-name="P10"><text:span text:style-name="T3">e)</text:span> <text:span text:style-name="T3">przemieszczanie pacjenta</text:span></text:p>
      <text:p text:style-name="P10"><text:s text:c="10"/>- samodzielny/przy pomocy/utrudnienia*</text:p>
      <text:p text:style-name="P10"><text:s text:c="10"/>□ z zaawansowaną osteoporozą .............................................................................................</text:p>
      <text:p text:style-name="P10"><text:s text:c="10"/>□ którego stan zdrowia wymaga szczególnej ostrożności .....................................................</text:p>
      <text:p text:style-name="P10"><text:s text:c="10"/>□ inne niewymienione ............................................................................................................</text:p>
      <text:p text:style-name="P10"><text:span text:style-name="T3">f)</text:span> <text:span text:style-name="T3">rany przewlekłe</text:span></text:p>
      <text:p text:style-name="P10"><text:s text:c="10"/>□ odleżyny ..............................................................................................................................</text:p>
      <text:p text:style-name="P10"><text:s text:c="10"/>□ rany cukrzycowe</text:p>
      <text:p text:style-name="P10"><text:s text:c="10"/>□ inne niewymienione ...........................................................................................................</text:p>
      <text:p text:style-name="P10"><text:span text:style-name="T3">g)</text:span> <text:span text:style-name="T3">oddychanie wspomagane </text:span>.............................................................................................................</text:p>
      <text:p text:style-name="P10"><text:span text:style-name="T3">h) świadomość pacjenta: tak/nie/z przerwami* ..</text:span>. ...........................................................................</text:p>
      <text:p text:style-name="P10"><text:span text:style-name="T3">i) inne</text:span> ................................................................................................................................................</text:p>
      <text:p text:style-name="P10"/>
      <text:p text:style-name="P8">3. Liczba punktów uzyskanych w skali Barthel<text:span text:style-name="T4">**/***</text:span></text:p>
      <text:p text:style-name="P10"/>
      <text:p text:style-name="P10"/>
      <text:p text:style-name="P10">….......................................... <text:s text:c="56"/>....................................................</text:p>
      <text:p text:style-name="P10"><text:s text:c="7"/>Miejscowość, data <text:s text:c="66"/>Podpis oraz pieczęć pielęgniarki</text:p>
      <text:p text:style-name="P10"><text:soft-page-break/></text:p>
      <text:p text:style-name="P10">Pieczęć podmiotu leczniczego</text:p>
      <text:p text:style-name="P10"/>
      <text:p text:style-name="P10"/>
      <text:p text:style-name="P8"/>
      <text:p text:style-name="P9">ZAŚWIADCZENIE LEKARSKIE</text:p>
      <text:p text:style-name="P11"/>
      <text:p text:style-name="P11"/>
      <text:p text:style-name="P11"/>
      <text:p text:style-name="Standard">Stwierdzam, że wyżej wymieniona osoba wymaga/nie wymaga* skierowania do zakładu opiekuńczo-leczniczego/zakładu pielęgnacyjno- opiekuńczego *.</text:p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… <text:s text:c="33"/>…..............…………….</text:p>
      <text:p text:style-name="P5"><text:s text:c="21"/>Miejscowość, data <text:s text:c="66"/>Podpis oraz pieczęć lekarza</text:p>
      <text:p text:style-name="P5"/>
      <text:p text:style-name="P5"/>
      <text:p text:style-name="P5"/>
      <text:p text:style-name="P5"/>
      <text:p text:style-name="P5"/>
      <text:p text:style-name="P5"/>
      <text:p text:style-name="P5">* Niepotrzebne skreślić.</text:p>
      <text:p text:style-name="P5">** W przypadkach określonych w art. 25 ustawy z dnia 19 sierpnia 2011 r. o weteranach działań poza granicami</text:p>
      <text:p text:style-name="P5">państwa (Dz. U. Nr 205, poz. 1203) opinia konsultanta ochrony zdrowia, o którym mowa w art. 5 ustawy z dnia 6</text:p>
      <text:p text:style-name="P5">listopada 2008 r. o konsultantach w ochronie zdrowia (Dz. U. z 2009 r. Nr 52, poz. 419, z późn. zm.), zastępuje</text:p>
      <text:p text:style-name="P5">ocenę skalą Barthel.</text:p>
      <text:p text:style-name="P5">*** W przypadku dzieci do ukończenia 3 roku życia wpisać: „nie ma zastosowania”.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pital </meta:initial-creator>
    <meta:creation-date>2017-01-27T10:55:19.76</meta:creation-date>
    <meta:printed-by>szpital </meta:printed-by>
    <meta:print-date>2017-01-31T11:01:15.07</meta:print-date>
    <dc:date>2018-06-01T09:37:10.060000000</dc:date>
    <meta:editing-duration>PT2H2M31S</meta:editing-duration>
    <meta:editing-cycles>14</meta:editing-cycles>
    <meta:generator>LibreOffice/6.0.3.2$Windows_X86_64 LibreOffice_project/8f48d515416608e3a835360314dac7e47fd0b821</meta:generator>
    <meta:document-statistic meta:table-count="0" meta:image-count="0" meta:object-count="0" meta:page-count="2" meta:paragraph-count="57" meta:word-count="302" meta:character-count="4944" meta:non-whitespace-character-count="4143"/>
  </office:meta>
</office:document-meta>
</file>